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</office:automatic-styles>
  <office:body>
    <office:text text:use-soft-page-breaks="true">
      <text:p text:style-name="P1">Beschlussvorlage</text:p>
      <text:p text:style-name="P2">Betreuungsfreie Zeit am 23.12.2024 (Ferientag)</text:p>
      <text:p text:style-name="P3"/>
      <text:p text:style-name="P4">Begründung:</text:p>
      <text:p text:style-name="P5">Im Erzieherteam wurde beschlossen, keine Hortbetreuung am 23.12.2024 anzubieten.</text:p>
      <text:p text:style-name="P6">Die Weihnachtszeit ist eine aufregende und hektische Zeit für alle, auch das<text:s/>Erzieherteam möchte die Zeit nutzen, letzte Vorbereitungen für das besinnliche Fest zu treffen.</text:p>
      <text:p text:style-name="P7">Die Einreichung eines Urlaubstages bzw. der Abbau von Überstunden sind dafür vorgesehen.</text:p>
      <text:p text:style-name="P8"/>
      <text:p text:style-name="P9">Antrag:</text:p>
      <text:p text:style-name="P10">Das Erzieherteam beantragt hiermit in der Schulkonferenz, den 23.12.2024, als betreuungsfreie Zeit, zu genehmigen.<text:s/></text:p>
      <text:p text:style-name="P11">Die Ferienbetreuung findet an diesem Tag nicht stat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ris Bähler - baehler.iris</meta:initial-creator>
    <dc:creator>l106</dc:creator>
    <meta:creation-date>2024-06-12T09:09:00Z</meta:creation-date>
    <dc:date>2024-10-29T08:18:00Z</dc:date>
    <meta:template xlink:href="Normal.dotm" xlink:type="simple"/>
    <meta:editing-cycles>4</meta:editing-cycles>
    <meta:editing-duration>PT0S</meta:editing-duration>
    <meta:document-statistic meta:page-count="1" meta:paragraph-count="1" meta:word-count="82" meta:character-count="598" meta:row-count="4" meta:non-whitespace-character-count="517"/>
  </office:meta>
</office:document-meta>
</file>