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Absatz-Standardschriftart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Beschlussvorlage</text:span></text:p>
      <text:p text:style-name="P3"/>
      <text:p text:style-name="P4">Ausschluss von Ganztagstouren im Ferienbetrieb</text:p>
      <text:p text:style-name="P5"/>
      <text:p text:style-name="P6">Begründung:</text:p>
      <text:p text:style-name="P7"/>
      <text:p text:style-name="P8">4 Wochen vor Ferienstart erhalten die Eltern den Zettel für die Ferienanmeldung.</text:p>
      <text:p text:style-name="P9">2 Wochen vor Beginn der Ferien erhalten die Kinder, die angemeldet sind,<text:s/>einen separaten Eltern­brief, welcher Informationen zu Ganztagstouren (außerschulischen Veranstaltungen) enthalten. Der Ferienanmeldezettel und der Anmeldezettel für Ganztagstouren sind mit Rückgabefristen versehen, damit:</text:p>
      <text:p text:style-name="P10">a) eine genauere Planung und Organisation der externen Ferienangebote (z.B. Kindergruppengrö­-</text:p>
      <text:p text:style-name="P11"><text:s text:c="4"/>ße, Zugfahrkarten, Größe des Busses...etc.)</text:p>
      <text:p text:style-name="P12">b) Planung und Organisation des Einsatzes von Personal (Personalaufstellung)</text:p>
      <text:p text:style-name="P13"/>
      <text:p text:style-name="P14">möglich ist.</text:p>
      <text:p text:style-name="P15">Leider hat sich gezeigt, dass die Rückgabefristen nicht eingehalten werden und versucht wird, dies nach Ablauf der Frist nachzuholen.</text:p>
      <text:p text:style-name="P16"/>
      <text:p text:style-name="P17"/>
      <text:p text:style-name="P18">Antrag:</text:p>
      <text:p text:style-name="P19"/>
      <text:p text:style-name="P20">Aus diesen Gründen beantragen wir, den Ausschluss des Kindes von Ganztagsunternehmungen, die sich nach Ablauf der Anmeldefrist anmelden wollen, zu<text:s/>genehmigen.</text:p>
      <text:p text:style-name="P21">Es wird keine Notgruppe an diesem Tag im Ferienhort geben, dass ausgeschlossene Kind muss durch die Eltern anderweitig untergebracht werden.</text:p>
      <text:p text:style-name="P22"/>
      <text:p text:style-name="P23">Außerdem beantragen wir, dass bei nicht rechtzeitiger Abmeldung (1 Woche) von Ganztagstouren, keine Rückzahlung der Kosten stattfinde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106</dc:creator>
    <meta:creation-date>2024-06-12T09:12:00Z</meta:creation-date>
    <dc:date>2024-10-29T08:19:00Z</dc:date>
    <meta:print-date>2021-09-09T10:38:00Z</meta:print-date>
    <meta:template xlink:href="Normal.dotm" xlink:type="simple"/>
    <meta:editing-cycles>6</meta:editing-cycles>
    <meta:editing-duration>PT0S</meta:editing-duration>
    <meta:document-statistic meta:page-count="1" meta:paragraph-count="2" meta:word-count="174" meta:character-count="1270" meta:row-count="9" meta:non-whitespace-character-count="1098"/>
  </office:meta>
</office:document-meta>
</file>