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justify" fo:line-height="150%"/>
      <style:text-properties fo:font-size="14pt" style:font-size-asian="14pt" style:font-size-complex="14pt"/>
    </style:style>
    <style:style style:name="P2" style:parent-style-name="Standard" style:family="paragraph">
      <style:paragraph-properties fo:text-align="justify" fo:line-height="150%"/>
    </style:style>
    <style:style style:name="P3" style:parent-style-name="Standard" style:family="paragraph">
      <style:paragraph-properties fo:text-align="justify" fo:line-height="150%"/>
    </style:style>
    <style:style style:name="P4" style:parent-style-name="Standard" style:family="paragraph">
      <style:paragraph-properties fo:text-align="justify" fo:line-height="150%"/>
    </style:style>
    <style:style style:name="P5" style:parent-style-name="Standard" style:family="paragraph">
      <style:paragraph-properties fo:text-align="justify" fo:line-height="150%"/>
    </style:style>
    <style:style style:name="P6" style:parent-style-name="Standard" style:family="paragraph">
      <style:paragraph-properties fo:text-align="justify" fo:line-height="150%"/>
    </style:style>
    <style:style style:name="P7" style:parent-style-name="Standard" style:family="paragraph">
      <style:paragraph-properties fo:text-align="justify" fo:line-height="150%"/>
    </style:style>
    <style:style style:name="P8" style:parent-style-name="Standard" style:family="paragraph">
      <style:paragraph-properties fo:text-align="justify" fo:line-height="150%"/>
    </style:style>
    <style:style style:name="P9" style:parent-style-name="Standard" style:family="paragraph">
      <style:paragraph-properties fo:text-align="justify" fo:line-height="150%"/>
    </style:style>
    <style:style style:name="T10" style:parent-style-name="Absatz-Standardschriftart" style:family="text">
      <style:text-properties style:text-underline-type="single" style:text-underline-style="solid" style:text-underline-width="auto" style:text-underline-mode="continuous"/>
    </style:style>
    <style:style style:name="P11" style:parent-style-name="Standard" style:family="paragraph">
      <style:paragraph-properties fo:text-align="justify" fo:line-height="150%"/>
    </style:style>
    <style:style style:name="P12" style:parent-style-name="Standard" style:family="paragraph">
      <style:paragraph-properties fo:text-align="justify" fo:line-height="150%"/>
    </style:style>
    <style:style style:name="P13" style:parent-style-name="Standard" style:family="paragraph">
      <style:paragraph-properties fo:text-align="justify" fo:line-height="150%"/>
    </style:style>
    <style:style style:name="P14" style:parent-style-name="Standard" style:family="paragraph">
      <style:paragraph-properties fo:text-align="justify" fo:line-height="150%"/>
    </style:style>
    <style:style style:name="P15" style:parent-style-name="Standard" style:family="paragraph">
      <style:paragraph-properties fo:text-align="justify" fo:line-height="150%"/>
    </style:style>
    <style:style style:name="P16" style:parent-style-name="Standard" style:family="paragraph">
      <style:paragraph-properties fo:text-align="justify" fo:line-height="150%"/>
    </style:style>
  </office:automatic-styles>
  <office:body>
    <office:text text:use-soft-page-breaks="true">
      <text:p text:style-name="P1">Beschlussvorlage</text:p>
      <text:p text:style-name="P2"/>
      <text:p text:style-name="P3">Bußgelderhebung bei Nichteinhaltung der Hortschließzeit im Schulbetrieb (17.00 Uhr) und im Ferienbetrieb (16.00 Uhr)</text:p>
      <text:p text:style-name="P4"/>
      <text:p text:style-name="P5">Begründung:</text:p>
      <text:p text:style-name="P6"/>
      <text:p text:style-name="P7">In der Vergangenheit hat sich gezeigt, dass einige Kinder erst nach 17.00 Uhr bzw.<text:s/>16.00 Uhr aus dem Späthort abgeholt werden.</text:p>
      <text:p text:style-name="P8">Es besteht im Ausnahmefall die Möglichkeit im Hort anzurufen, um eine eventuelle Verspätung anzukündigen. Dies funktioniert seit Jahren gut. Es gibt aber auch Eltern, die nicht anrufen und sehr oft erst nach Schließzeit auftauchen. Zahlreiche freundliche Hinweise durch die Erzieher/Innen an die betreffenden Eltern haben leider nichts daran geändert.</text:p>
      <text:p text:style-name="P9">Bei mehrmaligem Überschreiten der Öffnungszeit (<text:span text:style-name="T10">2-mal</text:span>), wird daher ab sofort ein Gespräch mit den Eltern und der Hortleitung geführt und darauf hingewiesen, dass die Erzieher/Innen ebenfalls Dienstschluss und ein Privatleben haben.</text:p>
      <text:p text:style-name="P11"/>
      <text:p text:style-name="P12">Antrag:</text:p>
      <text:p text:style-name="P13"/>
      <text:p text:style-name="P14">Wir beantragen die Erhebung einer Gebühr von 1,oo Euro pro Minute Überziehung, der von der Schulkonferenz beschlossenen Hortöffnungszeiten im Schul- und Ferienbetrieb, wenn nach dem <text:s/>klärenden Gespräch von Eltern und Hortleitung erneut überzogen wird.</text:p>
      <text:p text:style-name="P15">Dadurch soll zukünftiges Zuspätkommen der Eltern eingeschränkt bzw. verhindert werden.</text:p>
      <text:p text:style-name="P16">Die eingenommene Gebühr wird zum Kauf von Schul-, Bastel- und Montessorimaterialien ... etc. verwende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Iris Bähler - baehler.iris</meta:initial-creator>
    <dc:creator>l106</dc:creator>
    <meta:creation-date>2024-10-29T08:11:00Z</meta:creation-date>
    <dc:date>2024-10-29T08:19:00Z</dc:date>
    <meta:print-date>2021-09-07T10:10:00Z</meta:print-date>
    <meta:template xlink:href="Normal.dotm" xlink:type="simple"/>
    <meta:editing-cycles>4</meta:editing-cycles>
    <meta:editing-duration>PT0S</meta:editing-duration>
    <meta:document-statistic meta:page-count="1" meta:paragraph-count="2" meta:word-count="179" meta:character-count="1311" meta:row-count="9" meta:non-whitespace-character-count="1134"/>
  </office:meta>
</office:document-meta>
</file>