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Beschlussvorlage</text:p>
      <text:p text:style-name="P2"/>
      <text:p text:style-name="P3">Festlegung der Hortöffnungszeiten:</text:p>
      <text:p text:style-name="P4"/>
      <text:p text:style-name="P5">a) im Schulbetrieb von 6.30 bis 17.00 Uhr</text:p>
      <text:p text:style-name="P6">b) im Ferienbetrieb von 7.00 bis 16.00 Uhr</text:p>
      <text:p text:style-name="P7"/>
      <text:p text:style-name="P8"/>
      <text:p text:style-name="P9">Begründung:</text:p>
      <text:p text:style-name="P10"/>
      <text:p text:style-name="P11">Jahrelange, vorangegangene Beobachtungen und Erfahrungen haben ergeben, dass:</text:p>
      <text:p text:style-name="P12"/>
      <text:p text:style-name="P13">a)<text:s/>kein Bedarf der Eltern an der Öffnungszeit des Frühhortes ab 6.00 Uhr besteht</text:p>
      <text:p text:style-name="P14"><text:s text:c="2"/></text:p>
      <text:p text:style-name="P15">Tatsächlich ist es so, dass zwischen 6.30 Uhr und 7.00 Uhr ca. 3-5, von ungefähr 180 Grundschülern, den Frühhort besuchen. Erst nach 7.00 Uhr nehmen die Kinder vermehrt den Hort in Anspruch.</text:p>
      <text:p text:style-name="P16"/>
      <text:p text:style-name="P17">b) kein Bedarf der Eltern an der Öffnungszeit des Frühhortes ab 6.30 Uhr besteht</text:p>
      <text:p text:style-name="P18"/>
      <text:p text:style-name="P19">Da im Frühhortes des regulären Schulbetriebes 3-5 Kinder, von ca. 180 Kindern, den Frühhort, ist es nicht zwingend notwendig, den Ferienhort 6.30 Uhr zu<text:s/>öffnen.</text:p>
      <text:p text:style-name="P20"/>
      <text:p text:style-name="P21">Antrag:</text:p>
      <text:p text:style-name="P22">Aus diesen Gründen beantragen wir, die Öffnungszeiten a) im Schulbetrieb auf 6.30 Uhr bis 17.00 Uhr und b) im Ferienbetrieb auf 7.00 Uhr bis 16.00 Uhr festzuleg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106</dc:creator>
    <meta:creation-date>2024-06-12T09:11:00Z</meta:creation-date>
    <dc:date>2024-10-29T08:20:00Z</dc:date>
    <meta:print-date>2021-09-06T10:05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126" meta:character-count="924" meta:row-count="6" meta:non-whitespace-character-count="799"/>
  </office:meta>
</office:document-meta>
</file>