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  <style:text-properties fo:font-weight="bold" style:font-weight-asian="bol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10" style:parent-style-name="Absatz-Standardschriftart" style:family="text">
      <style:text-properties fo:font-weight="bold" style:font-weight-asian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Absatz-Standardschriftart" style:family="text">
      <style:text-properties style:font-weight-complex="bold"/>
    </style:style>
    <style:style style:name="T18" style:parent-style-name="Absatz-Standardschriftart" style:family="text">
      <style:text-properties fo:font-weight="bold" style:font-weight-asian="bold"/>
    </style:style>
    <style:style style:name="T19" style:parent-style-name="Absatz-Standardschriftart" style:family="text">
      <style:text-properties style:font-weight-complex="bold"/>
    </style:style>
    <style:style style:name="T20" style:parent-style-name="Absatz-Standardschriftart" style:family="text">
      <style:text-properties fo:font-weight="bold" style:font-weight-asian="bold"/>
    </style:style>
    <style:style style:name="T21" style:parent-style-name="Absatz-Standardschriftart" style:family="text">
      <style:text-properties style:font-weight-complex="bold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  <style:text-properties fo:font-weight="bold" style:font-weight-asian="bold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</office:automatic-styles>
  <office:body>
    <office:text text:use-soft-page-breaks="true">
      <text:p text:style-name="P1">Beschlussvorlage</text:p>
      <text:p text:style-name="P2"/>
      <text:p text:style-name="P3">Betreuungsfreie Zeit der Erzieher/Innen (2 Flexible Tage + 1 Beratungstag)</text:p>
      <text:p text:style-name="P4"/>
      <text:p text:style-name="P5"/>
      <text:p text:style-name="P6">Begründung:</text:p>
      <text:p text:style-name="P7"/>
      <text:p text:style-name="P8"/>
      <text:p text:style-name="P9">Nach gemeinsamer Absprache im Erzieherteam haben wir beschlossen, die hortfreien Tage am<text:s/><text:span text:style-name="T10">19.09.2024 und 02.05.2025</text:span><text:s/>als<text:s/>pädagogische Tage zu nutzen.</text:p>
      <text:p text:style-name="P11">Diese Zeit ist für Fort- bzw. Weiterbildungen vorgesehen.</text:p>
      <text:p text:style-name="P12">In Absprache mit den LehrerInnen würden diese die Hortbetreuung übernehmen.</text:p>
      <text:p text:style-name="P13"/>
      <text:p text:style-name="P14"/>
      <text:p text:style-name="P15">Die letzte Ferienwoche ist auch als Vorbereitungswoche des neuen Schuljahres vorgesehen.</text:p>
      <text:p text:style-name="P16">Da sowohl im Erzieherteam als auch zwischen ErzieherInnen und Lehrerinnen Absprachebedarf besteht und dies nicht in einem kurzen Zeitrahmen umsetzbar ist, würde<text:span text:style-name="T17">n</text:span><text:span text:style-name="T18"><text:s/></text:span><text:span text:style-name="T19">wir den Teamberatungstag (?) in der Vorbereitungswoche</text:span><text:span text:style-name="T20"><text:s/></text:span><text:span text:style-name="T21">nutzen wollen.</text:span></text:p>
      <text:p text:style-name="P22">Somit findet an diesem Tag keine Ferienhortbetreuung statt.</text:p>
      <text:p text:style-name="P23"/>
      <text:p text:style-name="P24">Antrag:</text:p>
      <text:p text:style-name="P25"/>
      <text:p text:style-name="P26">Hiermit beantragen wir den 19.09.2024, den 02.05.2025 und den Teamberatungstag (Vorbereitungswoche) als hortfreie Zeit der ErzieherInnen zu beschließ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is Bähler - baehler.iris</meta:initial-creator>
    <dc:creator>l106</dc:creator>
    <meta:creation-date>2024-06-12T09:02:00Z</meta:creation-date>
    <dc:date>2024-10-29T08:19:00Z</dc:date>
    <meta:template xlink:href="Normal.dotm" xlink:type="simple"/>
    <meta:editing-cycles>6</meta:editing-cycles>
    <meta:editing-duration>PT0S</meta:editing-duration>
    <meta:document-statistic meta:page-count="1" meta:paragraph-count="1" meta:word-count="128" meta:character-count="936" meta:row-count="6" meta:non-whitespace-character-count="809"/>
  </office:meta>
</office:document-meta>
</file>